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45</text:p>
          </table:table-cell>
          <table:table-cell table:number-columns-repeated="4" table:style-name="ce10"/>
          <table:table-cell office:value-type="string" table:style-name="ce12">
            <text:p>13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6" table:style-name="ce17">
            <text:p>4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18:2</text:p>
          </table:table-cell>
          <table:covered-table-cell/>
          <table:table-cell office:value-type="float" office:value="769596.05" table:style-name="ce20">
            <text:p>769596,0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20:32</text:p>
          </table:table-cell>
          <table:covered-table-cell/>
          <table:table-cell office:value-type="float" office:value="392307.93" table:style-name="ce20">
            <text:p>392307,93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700002:337</text:p>
          </table:table-cell>
          <table:covered-table-cell/>
          <table:table-cell office:value-type="float" office:value="116721.65" table:style-name="ce20">
            <text:p>116721,6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02:338</text:p>
          </table:table-cell>
          <table:covered-table-cell/>
          <table:table-cell office:value-type="float" office:value="92485.18" table:style-name="ce20">
            <text:p>92485,1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3002:500</text:p>
          </table:table-cell>
          <table:covered-table-cell/>
          <table:table-cell office:value-type="float" office:value="981571.92" table:style-name="ce20">
            <text:p>981571,9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58:237</text:p>
          </table:table-cell>
          <table:covered-table-cell/>
          <table:table-cell office:value-type="float" office:value="615584.30000000005" table:style-name="ce20">
            <text:p>615584,3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1:39</text:p>
          </table:table-cell>
          <table:covered-table-cell/>
          <table:table-cell office:value-type="float" office:value="340342.25" table:style-name="ce20">
            <text:p>340342,2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2:983</text:p>
          </table:table-cell>
          <table:covered-table-cell/>
          <table:table-cell office:value-type="float" office:value="1633122.32" table:style-name="ce20">
            <text:p>1633122,3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7:12</text:p>
          </table:table-cell>
          <table:covered-table-cell/>
          <table:table-cell office:value-type="float" office:value="411604.46" table:style-name="ce20">
            <text:p>411604,4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5001:97</text:p>
          </table:table-cell>
          <table:covered-table-cell/>
          <table:table-cell office:value-type="float" office:value="30763.8" table:style-name="ce20">
            <text:p>30763,8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27:38</text:p>
          </table:table-cell>
          <table:covered-table-cell/>
          <table:table-cell office:value-type="float" office:value="771274.7" table:style-name="ce20">
            <text:p>771274,7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2:1004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100002:65</text:p>
          </table:table-cell>
          <table:covered-table-cell/>
          <table:table-cell office:value-type="float" office:value="366226.32" table:style-name="ce20">
            <text:p>366226,3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400013:12</text:p>
          </table:table-cell>
          <table:covered-table-cell/>
          <table:table-cell office:value-type="float" office:value="296570.13" table:style-name="ce20">
            <text:p>296570,13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66:11</text:p>
          </table:table-cell>
          <table:covered-table-cell/>
          <table:table-cell office:value-type="float" office:value="345343.57" table:style-name="ce20">
            <text:p>345343,57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17:1031</text:p>
          </table:table-cell>
          <table:covered-table-cell/>
          <table:table-cell office:value-type="float" office:value="11073586.279999999" table:style-name="ce20">
            <text:p>11073586,2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597</text:p>
          </table:table-cell>
          <table:covered-table-cell/>
          <table:table-cell office:value-type="float" office:value="87614.28" table:style-name="ce20">
            <text:p>87614,2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22:92</text:p>
          </table:table-cell>
          <table:covered-table-cell/>
          <table:table-cell office:value-type="float" office:value="213760" table:style-name="ce20">
            <text:p>21376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3000:2790</text:p>
          </table:table-cell>
          <table:covered-table-cell/>
          <table:table-cell office:value-type="float" office:value="51629.760000000002" table:style-name="ce20">
            <text:p>51629,7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5000:229</text:p>
          </table:table-cell>
          <table:covered-table-cell/>
          <table:table-cell office:value-type="float" office:value="79594.320000000007" table:style-name="ce20">
            <text:p>79594,3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901:4195</text:p>
          </table:table-cell>
          <table:covered-table-cell/>
          <table:table-cell office:value-type="float" office:value="40024.800000000003" table:style-name="ce20">
            <text:p>40024,8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40001:270</text:p>
          </table:table-cell>
          <table:covered-table-cell/>
          <table:table-cell office:value-type="float" office:value="149678.70000000001" table:style-name="ce20">
            <text:p>149678,7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14:239</text:p>
          </table:table-cell>
          <table:covered-table-cell/>
          <table:table-cell office:value-type="float" office:value="4618266.24" table:style-name="ce20">
            <text:p>4618266,2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000009:533</text:p>
          </table:table-cell>
          <table:covered-table-cell/>
          <table:table-cell office:value-type="float" office:value="157651.38" table:style-name="ce20">
            <text:p>157651,3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3200011:498</text:p>
          </table:table-cell>
          <table:covered-table-cell/>
          <table:table-cell office:value-type="float" office:value="115122" table:style-name="ce20">
            <text:p>115122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3900007:272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900011:202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1:596</text:p>
          </table:table-cell>
          <table:covered-table-cell/>
          <table:table-cell office:value-type="float" office:value="290322.18" table:style-name="ce20">
            <text:p>290322,1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1:597</text:p>
          </table:table-cell>
          <table:covered-table-cell/>
          <table:table-cell office:value-type="float" office:value="211704" table:style-name="ce20">
            <text:p>211704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6131</text:p>
          </table:table-cell>
          <table:covered-table-cell/>
          <table:table-cell office:value-type="float" office:value="288177.12" table:style-name="ce20">
            <text:p>288177,1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6132</text:p>
          </table:table-cell>
          <table:covered-table-cell/>
          <table:table-cell office:value-type="float" office:value="479333.26" table:style-name="ce20">
            <text:p>479333,2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701006:361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701006:362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1:2881</text:p>
          </table:table-cell>
          <table:covered-table-cell/>
          <table:table-cell office:value-type="float" office:value="927079.8" table:style-name="ce20">
            <text:p>927079,8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1:2882</text:p>
          </table:table-cell>
          <table:covered-table-cell/>
          <table:table-cell office:value-type="float" office:value="977919.66" table:style-name="ce20">
            <text:p>977919,6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3301017:123</text:p>
          </table:table-cell>
          <table:covered-table-cell/>
          <table:table-cell office:value-type="float" office:value="207600" table:style-name="ce20">
            <text:p>20760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9001:825</text:p>
          </table:table-cell>
          <table:covered-table-cell/>
          <table:table-cell office:value-type="float" office:value="264525" table:style-name="ce20">
            <text:p>264525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471</text:p>
          </table:table-cell>
          <table:covered-table-cell/>
          <table:table-cell office:value-type="float" office:value="213095" table:style-name="ce20">
            <text:p>213095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478</text:p>
          </table:table-cell>
          <table:covered-table-cell/>
          <table:table-cell office:value-type="float" office:value="214680" table:style-name="ce20">
            <text:p>21468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5001:72</text:p>
          </table:table-cell>
          <table:covered-table-cell/>
          <table:table-cell office:value-type="float" office:value="108712.5" table:style-name="ce20">
            <text:p>108712,5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160:1</text:p>
          </table:table-cell>
          <table:covered-table-cell/>
          <table:table-cell office:value-type="float" office:value="626294.55000000005" table:style-name="ce20">
            <text:p>626294,5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3600002:212</text:p>
          </table:table-cell>
          <table:covered-table-cell/>
          <table:table-cell office:value-type="float" office:value="210490" table:style-name="ce20">
            <text:p>21049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100016:3</text:p>
          </table:table-cell>
          <table:covered-table-cell/>
          <table:table-cell office:value-type="float" office:value="465012" table:style-name="ce20">
            <text:p>465012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0018:615</text:p>
          </table:table-cell>
          <table:covered-table-cell/>
          <table:table-cell office:value-type="float" office:value="16449442.59" table:style-name="ce20">
            <text:p>16449442,59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2200001:8</text:p>
          </table:table-cell>
          <table:covered-table-cell/>
          <table:table-cell office:value-type="float" office:value="220737.62" table:style-name="ce20">
            <text:p>220737,6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1200003:4</text:p>
          </table:table-cell>
          <table:covered-table-cell/>
          <table:table-cell office:value-type="float" office:value="131292.70000000001" table:style-name="ce20">
            <text:p>131292,7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168</text:p>
          </table:table-cell>
          <table:covered-table-cell/>
          <table:table-cell office:value-type="float" office:value="32527380" table:style-name="ce20">
            <text:p>3252738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000000:4517</text:p>
          </table:table-cell>
          <table:covered-table-cell/>
          <table:table-cell office:value-type="float" office:value="127396352.09999999" table:style-name="ce20">
            <text:p>127396352,1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23:398</text:p>
          </table:table-cell>
          <table:covered-table-cell/>
          <table:table-cell office:value-type="float" office:value="76811.7" table:style-name="ce20">
            <text:p>76811,7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36:849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36:850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200001:1385</text:p>
          </table:table-cell>
          <table:covered-table-cell/>
          <table:table-cell office:value-type="float" office:value="1434531.96" table:style-name="ce20">
            <text:p>1434531,9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800044:3</text:p>
          </table:table-cell>
          <table:covered-table-cell/>
          <table:table-cell office:value-type="float" office:value="273374.64" table:style-name="ce20">
            <text:p>273374,6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600011:360</text:p>
          </table:table-cell>
          <table:covered-table-cell/>
          <table:table-cell office:value-type="float" office:value="830110" table:style-name="ce20">
            <text:p>83011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21000:67</text:p>
          </table:table-cell>
          <table:covered-table-cell/>
          <table:table-cell office:value-type="float" office:value="244600.63" table:style-name="ce20">
            <text:p>244600,63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4000:1044</text:p>
          </table:table-cell>
          <table:covered-table-cell/>
          <table:table-cell office:value-type="float" office:value="151118.72" table:style-name="ce20">
            <text:p>151118,7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34000:970</text:p>
          </table:table-cell>
          <table:covered-table-cell/>
          <table:table-cell office:value-type="float" office:value="154112.43" table:style-name="ce20">
            <text:p>154112,43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6000:3567</text:p>
          </table:table-cell>
          <table:covered-table-cell/>
          <table:table-cell office:value-type="float" office:value="148362" table:style-name="ce20">
            <text:p>148362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6000:3568</text:p>
          </table:table-cell>
          <table:covered-table-cell/>
          <table:table-cell office:value-type="float" office:value="223740" table:style-name="ce20">
            <text:p>22374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200012:294</text:p>
          </table:table-cell>
          <table:covered-table-cell/>
          <table:table-cell office:value-type="float" office:value="585800" table:style-name="ce20">
            <text:p>58580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309:302</text:p>
          </table:table-cell>
          <table:covered-table-cell/>
          <table:table-cell office:value-type="float" office:value="987734.1" table:style-name="ce20">
            <text:p>987734,1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420009:19</text:p>
          </table:table-cell>
          <table:covered-table-cell/>
          <table:table-cell office:value-type="float" office:value="816928.2" table:style-name="ce20">
            <text:p>816928,2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640009:200</text:p>
          </table:table-cell>
          <table:covered-table-cell/>
          <table:table-cell office:value-type="float" office:value="228660" table:style-name="ce20">
            <text:p>22866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980008:324</text:p>
          </table:table-cell>
          <table:covered-table-cell/>
          <table:table-cell office:value-type="float" office:value="1257316.8" table:style-name="ce20">
            <text:p>1257316,8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900085:274</text:p>
          </table:table-cell>
          <table:covered-table-cell/>
          <table:table-cell office:value-type="float" office:value="208227.6" table:style-name="ce20">
            <text:p>208227,6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768</text:p>
          </table:table-cell>
          <table:covered-table-cell/>
          <table:table-cell office:value-type="float" office:value="251502.79" table:style-name="ce20">
            <text:p>251502,79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8:3579</text:p>
          </table:table-cell>
          <table:covered-table-cell/>
          <table:table-cell office:value-type="float" office:value="64868.65" table:style-name="ce20">
            <text:p>64868,6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8:3580</text:p>
          </table:table-cell>
          <table:covered-table-cell/>
          <table:table-cell office:value-type="float" office:value="100663.64" table:style-name="ce20">
            <text:p>100663,6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19000:839</text:p>
          </table:table-cell>
          <table:covered-table-cell/>
          <table:table-cell office:value-type="float" office:value="196399.2" table:style-name="ce20">
            <text:p>196399,2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19000:840</text:p>
          </table:table-cell>
          <table:covered-table-cell/>
          <table:table-cell office:value-type="float" office:value="134565.82999999999" table:style-name="ce20">
            <text:p>134565,83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43000:215</text:p>
          </table:table-cell>
          <table:covered-table-cell/>
          <table:table-cell office:value-type="float" office:value="159241.96" table:style-name="ce20">
            <text:p>159241,9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0105002:22</text:p>
          </table:table-cell>
          <table:covered-table-cell/>
          <table:table-cell office:value-type="float" office:value="310867.5" table:style-name="ce20">
            <text:p>310867,5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16:349</text:p>
          </table:table-cell>
          <table:covered-table-cell/>
          <table:table-cell office:value-type="float" office:value="382736" table:style-name="ce20">
            <text:p>382736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16:350</text:p>
          </table:table-cell>
          <table:covered-table-cell/>
          <table:table-cell office:value-type="float" office:value="237770" table:style-name="ce20">
            <text:p>23777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2300007:17</text:p>
          </table:table-cell>
          <table:covered-table-cell/>
          <table:table-cell office:value-type="float" office:value="464710.40000000002" table:style-name="ce20">
            <text:p>464710,4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100016:64</text:p>
          </table:table-cell>
          <table:covered-table-cell/>
          <table:table-cell office:value-type="float" office:value="1062390" table:style-name="ce20">
            <text:p>106239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20000:591</text:p>
          </table:table-cell>
          <table:covered-table-cell/>
          <table:table-cell office:value-type="float" office:value="66326.5" table:style-name="ce20">
            <text:p>66326,5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042617.32" table:style-name="ce20">
            <text:p>20042617,3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3:4504</text:p>
          </table:table-cell>
          <table:covered-table-cell/>
          <table:table-cell office:value-type="float" office:value="65670.48" table:style-name="ce20">
            <text:p>65670,4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2021:170</text:p>
          </table:table-cell>
          <table:covered-table-cell/>
          <table:table-cell office:value-type="float" office:value="1371280" table:style-name="ce20">
            <text:p>1371280,0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1001:1</text:p>
          </table:table-cell>
          <table:covered-table-cell/>
          <table:table-cell office:value-type="float" office:value="38500262.140000001" table:style-name="ce20">
            <text:p>38500262,1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1002:23619</text:p>
          </table:table-cell>
          <table:covered-table-cell/>
          <table:table-cell office:value-type="float" office:value="78086.84" table:style-name="ce20">
            <text:p>78086,8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7894550.90000001" table:style-name="ce20">
            <text:p>177894550,9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21274</text:p>
          </table:table-cell>
          <table:covered-table-cell/>
          <table:table-cell office:value-type="float" office:value="63863.76" table:style-name="ce20">
            <text:p>63863,7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1275</text:p>
          </table:table-cell>
          <table:covered-table-cell/>
          <table:table-cell office:value-type="float" office:value="69124.639999999999" table:style-name="ce20">
            <text:p>69124,6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21:5630</text:p>
          </table:table-cell>
          <table:covered-table-cell/>
          <table:table-cell office:value-type="float" office:value="100373.04" table:style-name="ce20">
            <text:p>100373,04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32019:26</text:p>
          </table:table-cell>
          <table:covered-table-cell/>
          <table:table-cell office:value-type="float" office:value="217687.05" table:style-name="ce20">
            <text:p>217687,0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34010:12</text:p>
          </table:table-cell>
          <table:covered-table-cell/>
          <table:table-cell office:value-type="float" office:value="230711.1" table:style-name="ce20">
            <text:p>230711,1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2023:4</text:p>
          </table:table-cell>
          <table:covered-table-cell/>
          <table:table-cell office:value-type="float" office:value="201904.6" table:style-name="ce20">
            <text:p>201904,6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43:16</text:p>
          </table:table-cell>
          <table:covered-table-cell/>
          <table:table-cell office:value-type="float" office:value="1518812.5" table:style-name="ce20">
            <text:p>1518812,50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7020:2923</text:p>
          </table:table-cell>
          <table:covered-table-cell/>
          <table:table-cell office:value-type="float" office:value="76324169.219999999" table:style-name="ce20">
            <text:p>76324169,22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40008:38</text:p>
          </table:table-cell>
          <table:covered-table-cell/>
          <table:table-cell office:value-type="float" office:value="598608.44999999995" table:style-name="ce20">
            <text:p>598608,45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44002:5</text:p>
          </table:table-cell>
          <table:covered-table-cell/>
          <table:table-cell office:value-type="float" office:value="705149.16" table:style-name="ce20">
            <text:p>705149,16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6016:1465</text:p>
          </table:table-cell>
          <table:covered-table-cell/>
          <table:table-cell office:value-type="float" office:value="106719.58" table:style-name="ce22">
            <text:p>106719,58</text:p>
          </table:table-cell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1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5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9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9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9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9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9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9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9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9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9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9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9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9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9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9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9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7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2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409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409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409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409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409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409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409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409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409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409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409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409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409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409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409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409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409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409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40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41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41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41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412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41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412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41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41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41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41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41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41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41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41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3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4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1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4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4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6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6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7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7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701:8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7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2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7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7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3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2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2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2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2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2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2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601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9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9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9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9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0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0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1010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7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901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0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4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4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3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3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7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7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10004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8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2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31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1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18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50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2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3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33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6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3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59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7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7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28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70000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6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4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6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6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4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4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5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7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7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8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2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37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0000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00000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00000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0000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03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6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34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3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3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34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3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3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34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34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34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34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3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3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3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36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36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3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36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36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3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3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36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36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3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42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42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4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4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4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4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4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4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4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4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42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42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42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42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42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4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42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42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4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42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42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4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42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42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5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5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5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5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5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5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5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5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5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5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5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8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97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4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9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9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600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000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34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3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00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0001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2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3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2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75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81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43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4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7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7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8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1002:23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0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1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1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19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22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4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6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6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6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9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9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9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9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5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80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5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D6BF6C9CFE01D97F87C4479A440BDF727B9E27B34BC5349D7ECA70BDD891D6F0D28B7B5B793BDF437A4755DE4EC21A5A8CB2FD815504E27BCDB2A3F1486E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14T06:45:18Z</meta:creation-date>
    <dc:date>2026-05-14T06:45:18Z</dc:date>
  </office:meta>
</office:document-meta>
</file>